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67600000922B39B712141ED33D1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.59cm" svg:height="24.862cm" draw:z-index="0"><draw:image xlink:href="Pictures/100002010000067600000922B39B712141ED33D1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CA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04T10:13:26.636239880</meta:creation-date>
    <dc:date>2018-04-04T10:21:14.897487771</dc:date>
    <meta:editing-duration>PT4M22S</meta:editing-duration>
    <meta:editing-cycles>2</meta:editing-cycles>
    <meta:generator>LibreOffice/5.2.5.1$Linux_X86_64 LibreOffice_project/20$Build-1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